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end" fo:margin-top="0.1388in" fo:margin-left="2in" fo:margin-right="0.2354in">
        <style:tab-stops>
          <style:tab-stop style:type="left" style:position="2.0361in"/>
          <style:tab-stop style:type="right" style:position="3.5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研究計畫指導教授初評意見表</text:p>
      <text:p text:style-name="P2"/>
      <text:p text:style-name="內文"><text:span text:style-name="T3">一、學生潛力評估：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二、對學生所提研究計畫內容之評述：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三、指導方式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四、本人同意指導學生瞭解並遵照學術倫理規範；本計畫無違反學術倫理。</text:p>
      <text:p text:style-name="P31"/>
      <text:p text:style-name="P32"/>
      <text:p text:style-name="P33"/>
      <text:p text:style-name="內文"><text:span text:style-name="T34"><text:s text:c="24"/></text:span><text:span text:style-name="T35"><text:s text:c="2"/>指導教授簽名：</text:span><text:span text:style-name="T36"><text:s text:c="20"/></text:span></text:p>
      <text:p text:style-name="P37"><text:span text:style-name="T38"><text:tab/>11</text:span><text:span text:style-name="T39">2</text:span><text:span text:style-name="T40">年</text:span><text:span text:style-name="T41"><text:s text:c="2"/></text:span><text:span text:style-name="T42">月</text:span><text:span text:style-name="T43"><text:tab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張瑋茹</dc:creator>
    <meta:creation-date>2023-05-17T00:37:00Z</meta:creation-date>
    <dc:date>2023-05-17T00:37:00Z</dc:date>
    <meta:print-date>2018-03-23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